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T3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6" style:parent-style-name="Textbody" style:family="paragraph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bookmark-start text:name="p_19"/><text:bookmark-end text:name="p_19"/><text:span text:style-name="T2">Перечень</text:span><text:span text:style-name="T3"><text:line-break/></text:span><text:span text:style-name="T4">индикаторов риска нарушения обязательных требований при осуществлении муниципального контроля в сфере<text:s/></text:span><text:span text:style-name="T5">благоустройства на территории Озерского городского округа</text:span></text:p>
      <text:p text:style-name="Textbody"><text:bookmark-start text:name="p_20"/><text:bookmark-end text:name="p_20"/><text:tab/>При осуществлении муниципального контроля в сфере благоустройства на территории Озерского городского округа устанавливаются следующие индикаторы риска нарушения обязательных требований:</text:p>
      <text:section text:name="Sect1" text:style-name="S1">
        <text:p text:style-name="Textbody"><text:bookmark-start text:name="p_21"/><text:bookmark-start text:name="entry_1001"/><text:bookmark-end text:name="p_21"/><text:bookmark-end text:name="entry_1001"/><text:tab/>1. Поступление в орган муниципального контроля обращений юридических лиц, индивидуальных предпринимателей и граждан (поступивших способом, позволяющим установить личность обратившегося гражданина) в сфере благоустройства территории, информации от органов государственной власти, органов местного самоуправления, из средств массовой информации сведений о действиях (бездействии), которые могут свидетельствовать о наличии нарушения Правил благоустройства на территории Озерского городского округа, утвержденных решением Собрания депутатов Озерского городского округа от 08.09.2020 N 127, в том числе к:</text:p>
        <text:p text:style-name="Textbody"><text:bookmark-start text:name="p_22"/><text:bookmark-end text:name="p_22"/>уборке и содержанию земель или земельных участков Озерского городского округа;</text:p>
        <text:p text:style-name="Textbody"><text:bookmark-start text:name="p_23"/><text:bookmark-end text:name="p_23"/>внешнему виду фасадов и ограждающих конструкций зданий, строений, сооружений;</text:p>
        <text:p text:style-name="Textbody"><text:bookmark-start text:name="p_24"/><text:bookmark-end text:name="p_24"/>уборке и содержанию мест производства земляных работ, строительных, работ по ремонту инженерных сетей и коммуникаций, в том числе по восстановлению элементов благоустройства после проведения земляных работ;</text:p>
        <text:p text:style-name="Textbody"><text:bookmark-start text:name="p_25"/><text:bookmark-end text:name="p_25"/>уборке и содержанию зеленых насаждений;</text:p>
        <text:p text:style-name="Textbody"><text:bookmark-start text:name="p_26"/><text:bookmark-end text:name="p_26"/>обеспечению доступности для<text:s/>инвалидов объектов социальной, инженерной и транспортной инфраструктур и предоставляемых услуг.</text:p>
      </text:section>
      <text:section text:name="Sect2" text:style-name="S2">
        <text:p text:style-name="Textbody"><text:bookmark-start text:name="p_27"/><text:bookmark-start text:name="entry_1002"/><text:bookmark-end text:name="p_27"/><text:bookmark-end text:name="entry_1002"/><text:tab/>2. Поступление в орган муниципального контроля обращений юридических лиц, индивидуальных предпринимателей и граждан (поступивших способом, позволяющим установить личность обратившегося гражданина) в сфере благоустройства территории, информации от органов государственной власти, органов местного самоуправления, из средств массовой информации о фактах нарушения обязательных требований законодательства, послуживших основанием для проведения внепланового контрольного (надзорного) мероприятия в соответствии с частью 12 статьи 66 Федерального закона от 31 июля 2020 года N 248-ФЗ "О государственном контроле (надзоре) и муниципальном контроле Российской Федерации", в случае если в течение года до поступления данного обращения, информации контролируемому лицу Контрольным органом объявлялись предостережения о недопустимости нарушения аналогичных обязательных требований.</text:p>
        <text:p text:style-name="Textbody"><text:bookmark-start text:name="p_28"/><text:bookmark-end text:name="p_28"/>Наличие данного индикатора свидетельствует о непосредственной угрозе причинения вреда (ущерба) охраняемым законом ценностям и является основанием для проведения внепланового контрольного (надзорного) мероприятия незамедлительно в соответствии с частью 12 статьи 66 Федерального закона от 31 июля 2020 года N 248-ФЗ "О государственном контроле (надзоре) и муниципальном контроле Российской Федерации".</text:p>
      </text:section>
      <text:section text:name="Sect3" text:style-name="S3">
        <text:p text:style-name="Textbody"><text:bookmark-start text:name="p_29"/><text:bookmark-start text:name="entry_1003"/><text:bookmark-end text:name="p_29"/><text:bookmark-end text:name="entry_1003"/><text:tab/>3. Двукратный и более рост количества обращений за единицу времени (месяц, шесть месяцев, двенадцать месяцев) в сравнении с предшествующим аналогичным периодом и<text:s/>(или) с аналогичным периодом предшествующего<text:s/><text:soft-page-break/>календарного года, поступивших в орган муниципального контроля обращений юридических лиц, индивидуальных предпринимателей и граждан в сфере благоустройства территории, информации от органов государственной власти, органов местного самоуправления, из средств массовой информации о фактах нарушений обязательных требований.</text:p>
      </text:section>
      <text:section text:name="Sect4" text:style-name="S4">
        <text:p text:style-name="P6"><text:bookmark-start text:name="entry_1004"/><text:bookmark-start text:name="p_30"/><text:bookmark-end text:name="entry_1004"/><text:bookmark-end text:name="p_30"/><text:tab/>4. Отсутствие у органа муниципального контроля информации об исполнении в установленный срок предписания об устранении выявленных нарушений обязательных требований, выданного по итогам контрольного мероприятия.</text:p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_OO_RTA</dc:creator>
    <meta:creation-date>2024-05-22T14:55:00Z</meta:creation-date>
    <dc:date>2024-05-23T09:38:00Z</dc:date>
    <meta:template xlink:href="Normal" xlink:type="simple"/>
    <meta:editing-cycles>14</meta:editing-cycles>
    <meta:editing-duration>PT1140S</meta:editing-duration>
    <meta:document-statistic meta:page-count="2" meta:paragraph-count="7" meta:word-count="523" meta:character-count="3502" meta:row-count="24" meta:non-whitespace-character-count="2986"/>
  </office:meta>
</office:document-meta>
</file>